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6.2mm"/>
    </style:style>
    <style:style style:name="co2" style:family="table-column">
      <style:table-column-properties fo:break-before="auto" style:column-width="36.27mm"/>
    </style:style>
    <style:style style:name="co3" style:family="table-column">
      <style:table-column-properties fo:break-before="auto" style:column-width="327.08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КТП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КТП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Предмет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Вариант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Информатик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Информатика_10_2019-202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Раздел</text:p>
          </table:table-cell>
          <table:table-cell table:style-name="ce1" office:value-type="string" calcext:value-type="string">
            <text:p>Описание раздела</text:p>
          </table:table-cell>
          <table:table-cell table:style-name="ce1" office:value-type="string" calcext:value-type="string">
            <text:p>Тема урока</text:p>
          </table:table-cell>
          <table:table-cell table:style-name="ce1" office:value-type="string" calcext:value-type="string">
            <text:p>Кол-во часов</text:p>
          </table:table-cell>
          <table:table-cell table:style-name="ce1" office:value-type="string" calcext:value-type="string">
            <text:p>Содержание урока</text:p>
          </table:table-cell>
          <table:table-cell table:style-name="ce1" office:value-type="string" calcext:value-type="string">
            <text:p>Материалы, пособия</text:p>
          </table:table-cell>
          <table:table-cell table:style-name="ce1" office:value-type="string" calcext:value-type="string">
            <text:p>Домашнее задание</text:p>
          </table:table-cell>
          <table:table-cell table:style-name="ce1" office:value-type="string" calcext:value-type="string">
            <text:p>Подробности урока</text:p>
          </table:table-cell>
          <table:table-cell table:style-name="ce1" office:value-type="string" calcext:value-type="string">
            <text:p>Предметно-информ. составл.</text:p>
          </table:table-cell>
          <table:table-cell table:style-name="ce1" office:value-type="string" calcext:value-type="string">
            <text:p>Деятельностно-коммуник. составл.</text:p>
          </table:table-cell>
          <table:table-cell table:style-name="ce1" office:value-type="string" calcext:value-type="string">
            <text:p>Ценностно-ориентац. составл.</text:p>
          </table:table-cell>
          <table:table-cell table:style-name="ce1" office:value-type="string" calcext:value-type="string">
            <text:p>Пед. условия и средства реализации ГОСа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Вводная</text:p>
          </table:table-cell>
          <table:table-cell table:style-name="ce2"/>
          <table:table-cell table:style-name="ce2" office:value-type="string" calcext:value-type="string">
            <text:p>Инструктаж по технике безопасност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Введение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Информация и информационные процессы</text:p>
          </table:table-cell>
          <table:table-cell table:style-name="ce2"/>
          <table:table-cell table:style-name="ce2" office:value-type="string" calcext:value-type="string">
            <text:p>Информация и информационные процесс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, вопросы 1-12, §2, вопросы 1-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Измерение информа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3, задачи 1-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труктура информации. Простые структуры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Иерарх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еревь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Граф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Тестирование по теме "Информация и информационные процессы"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1-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Кодирование информации</text:p>
          </table:table-cell>
          <table:table-cell table:style-name="ce2"/>
          <table:table-cell table:style-name="ce2" office:value-type="string" calcext:value-type="string">
            <text:p>Язык и алфавит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дирова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екодирова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Входная диагностика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5-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искретность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Алфавитный подход к оценке количества информа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Решение задач по теме "Кодирование информации"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5-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истемы счислен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озиционные системы счислен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воичная система счислен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Восьмеричная система счислен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Шестнадцатеричная система счислен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ереводы из различных систем счисления в другие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9-1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ругие системы счислен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9-1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по теме «Системы счисления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9-1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дирование символов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дирование графической информа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дирование звуковой информа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5-1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дирование видеоинформа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5-1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актическая работа по кодированию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по теме «Кодирование информации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15-1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Логические основы компьютеров</text:p>
          </table:table-cell>
          <table:table-cell table:style-name="ce2"/>
          <table:table-cell table:style-name="ce2" office:value-type="string" calcext:value-type="string">
            <text:p>Логика и компьютер. Логические опера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Логические опера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Логические опера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актикум: задачи на использование логических операций и таблицы истинност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8-1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иаграммы Эйлера-Венн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2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Упрощение логических выражений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2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интез логических выражений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2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едикаты и кванторы. Логические элементы компьютер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23-2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Логические задач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8-2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Логические задач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18-2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по теме «Логические основы компьютеров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18-2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Компьютерная арифметика</text:p>
          </table:table-cell>
          <table:table-cell table:style-name="ce2"/>
          <table:table-cell table:style-name="ce2" office:value-type="string" calcext:value-type="string">
            <text:p>Хранение в памяти целых чисел. Арифметические и логические (битовые) операции. Маск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26-2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Хранение в памяти вещественных чисел. Выполнение арифметических операций с нормализованными числам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29-3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Устройство компьютера</text:p>
          </table:table-cell>
          <table:table-cell table:style-name="ce2"/>
          <table:table-cell table:style-name="ce2" office:value-type="string" calcext:value-type="string">
            <text:p>История развития вычислительной техники. История и перспективы развития вычислительной техники. Принципы устройства компьютеров. Магистрально-модульная организация компьютер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31-3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оцессор. Моделирование работы процессора. Память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34-3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Устройства ввода. Устройства вывод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36-3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Программное обеспечение</text:p>
          </table:table-cell>
          <table:table-cell table:style-name="ce2"/>
          <table:table-cell table:style-name="ce2" office:value-type="string" calcext:value-type="string">
            <text:p>Что такое программное обеспечение? Прикладные программы. Использование возможностей текстовых процессорах (резюме, проверка орфографии, тезаурус, ссылки, сноски)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38,3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ллективная работа над текстом; правила оформления рефератов; правила цитирования источников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3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Набор и оформление математических текстов. Знакомство с настольно-издательскими системами. Знакомство с аудиоредакторами. Знакомство с видеоредакторам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истемное программное обеспечение. Сканирование и распознавание текст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истемы программирования. Инсталляция программ. Правовая охрана программ и данных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2-4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Компьютерные сети</text:p>
          </table:table-cell>
          <table:table-cell table:style-name="ce2"/>
          <table:table-cell table:style-name="ce2" office:value-type="string" calcext:value-type="string">
            <text:p>Компьютерные сети. Основные понятия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труктура (топология) сети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Локальные сет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еть Интернет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Адреса в Интернет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44-4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актикум: тестирование сет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44-4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перации вычисления с IP-адресами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44-4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перации вычисления с IP-адресами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44-4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перации вычисления с IP-адресами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44-4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Всемирная паутина. Поиск информации в Интернет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4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Электронная почт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ругие службы Интернет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Электронная коммерц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Интернет и право. Нетикет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Тестирование по теме "Компьютерные сети"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44-5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Алгоритмизация и программирование</text:p>
          </table:table-cell>
          <table:table-cell table:style-name="ce2"/>
          <table:table-cell table:style-name="ce2" office:value-type="string" calcext:value-type="string">
            <text:p>Алгоритм и его свойств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остейшие программ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Вычисления. Стандартные функ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Условный оператор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ложные услов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Множественный выбор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актикум: использование ветвлений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56,5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актикум: использование ветвлений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56,5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«Ветвления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54-5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Цикл с условием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Цикл с условием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Цикл с переменной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Цикл с переменной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Вложенные цикл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Вложенные цикл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Работа с циклам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«Циклы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оцедур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Изменяемые параметры в процедурах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Функ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Разница процедур и функций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59-6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Логические функци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Рекурс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тек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59-6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«Процедуры и функции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59-6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Массивы. Перебор элементов массив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Линейный поиск в массив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оиск максимального элемента в массив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Алгоритмы обработки массивов (реверс, сдвиг)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тбор элементов массива по условию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ортировка массивов. Метод пузырьк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ортировка массивов. Метод выбор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ортировка массивов. Быстрая сортировка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ограммирование методов сортировок массивов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воичный поиск в массив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62-6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«Массивы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62-65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имвольные строк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Функции для работы с символьными строкам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еобразования «строка-число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троки в процедурах и функциях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Рекурсивный перебор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равнение и сортировка строк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актикум: обработка символьных строк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рактикум: обработка символьных строк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«Символьные строки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6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Матриц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Матриц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Матрицы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7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Файловый ввод и вывод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бработка массивов, записанных в файл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бработка строк, записанных в файл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6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бработка смешанных данных, записанных в файл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67-6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Контрольная работа «Файлы»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67-68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Методы вычислений</text:p>
          </table:table-cell>
          <table:table-cell table:style-name="ce2"/>
          <table:table-cell table:style-name="ce2" office:value-type="string" calcext:value-type="string">
            <text:p>Точность вычислений. Решение уравнений. Метод перебора, Метод деления отрезка пополам. Решение уравнений в табличных процессорах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69,7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Дискретизация. Вычисление длины кривой. Вычисление площадей фигур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7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птимизация. Метод дихотомии. Оптимизация с помощью табличных процессоров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7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татистические расчеты. Условные вычислен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73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Обработка результатов эксперимента. Метод наименьших квадратов. Восстановление зависимостей в табличных процессорах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7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Срезы</text:p>
          </table:table-cell>
          <table:table-cell table:style-name="ce2"/>
          <table:table-cell table:style-name="ce2" office:value-type="string" calcext:value-type="string">
            <text:p>Выходная диагностика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Повторение §§69-74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Информационная безопасность</text:p>
          </table:table-cell>
          <table:table-cell table:style-name="ce2"/>
          <table:table-cell table:style-name="ce2" office:value-type="string" calcext:value-type="string">
            <text:p>Вредоносные программы. Защита от вредоносных программ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75,76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Что такое шифрование? Хэширование и пароли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§78,79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овременные алгоритмы шифрован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80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Стеганография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81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Безопасность в Интернет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§82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 calcext:value-type="string">
            <text:p>Резерве</text:p>
          </table:table-cell>
          <table:table-cell table:style-name="ce2"/>
          <table:table-cell table:style-name="ce2" office:value-type="string" calcext:value-type="string">
            <text:p>Повторе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овторе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овторе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овторе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овторе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овторе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Повторение.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8"/>
          <table:table-cell table:number-columns-repeated="1012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КТП" style:display-name="PageStyle_КТ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1" meta:object-count="0"/>
    <meta:generator>LibreOffice/6.1.0.3$Windows_x86 LibreOffice_project/efb621ed25068d70781dc026f7e9c5187a4decd1</meta:generator>
    <meta:user-defined meta:name="Generator">NPOI</meta:user-defined>
    <meta:user-defined meta:name="Generator Version">2.3.0</meta:user-defined>
  </office:meta>
</office:document-meta>
</file>